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P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P3" style:parent-style-name="Normale" style:family="paragraph">
      <style:paragraph-properties fo:margin-bottom="0in" fo:line-height="100%"/>
    </style:style>
    <style:style style:name="T4" style:parent-style-name="Collegamentoipertestuale" style:family="text">
      <style:text-properties style:font-name="Open Sans" style:font-name-asian="Times New Roman" style:font-name-complex="Open Sans" fo:font-size="12pt" style:font-size-asian="12pt" style:font-size-complex="12pt" fo:background-color="#F5F7FA" style:language-asian="it" style:country-asian="IT"/>
    </style:style>
    <style:style style:name="P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3.5pt" style:font-size-asian="13.5pt" style:font-size-complex="13.5pt" style:language-asian="it" style:country-asian="IT"/>
    </style:style>
    <style:style style:name="P6" style:parent-style-name="Normale" style:family="paragraph">
      <style:paragraph-properties fo:margin-bottom="0in" fo:line-height="100%"/>
    </style:style>
    <style:style style:name="T7" style:parent-style-name="Car.predefinitoparagrafo" style:family="text">
      <style:text-properties style:font-name="Titillium Web" style:font-name-asian="Times New Roman" style:font-name-complex="Arial" fo:font-weight="bold" style:font-weight-asian="bold" style:font-weight-complex="bold" fo:color="#004080" fo:font-size="13.5pt" style:font-size-asian="13.5pt" style:font-size-complex="13.5pt" style:language-asian="it" style:country-asian="IT"/>
    </style:style>
  </office:automatic-styles>
  <office:body>
    <office:text text:use-soft-page-breaks="true">
      <text:p text:style-name="P1">Programma per la Trasparenza e l'Integrità</text:p>
      <text:p text:style-name="P2"/>
      <text:p text:style-name="P3"><text:a xlink:href="http://istruzioneer.gov.it/amm-trasparente/piano-triennale-prevenzione-corruzione-e-trasparenza-istituzioni-scolastiche/" office:target-frame-name="_top" xlink:show="replace"><text:span text:style-name="T4">http://istruzioneer.gov.it/amm-trasparente/piano-triennale-prevenzione-corruzione-e-trasparenza-istituzioni-scolastiche/</text:span></text:a></text:p>
      <text:p text:style-name="P5"/>
      <text:p text:style-name="P6"><text:a xlink:href="http://amministrazionetrasparente.w.istruzioneer.it/trasparenza/atti-generali/" office:target-frame-name="_blank" xlink:show="new"><text:span text:style-name="T7">http://amministrazionetrasparente.w.istruzioneer.it/trasparenza/atti-generali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greteria_8</meta:initial-creator>
    <dc:creator>segreteria_8</dc:creator>
    <meta:creation-date>2022-11-09T08:44:00Z</meta:creation-date>
    <dc:date>2022-11-09T08:46:00Z</dc:date>
    <meta:template xlink:href="Normal.dotm" xlink:type="simple"/>
    <meta:editing-cycles>1</meta:editing-cycles>
    <meta:editing-duration>PT120S</meta:editing-duration>
    <meta:document-statistic meta:page-count="1" meta:paragraph-count="1" meta:word-count="72" meta:character-count="488" meta:row-count="3" meta:non-whitespace-character-count="417"/>
  </office:meta>
</office:document-meta>
</file>